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omputer Modern" svg:font-family="'Computer Modern'"/>
    <style:font-face style:name="FreeSans1" svg:font-family="FreeSans" style:font-family-generic="swiss"/>
    <style:font-face style:name="CMU Serif" svg:font-family="'CM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omputer Modern"/>
    </style:style>
    <style:style style:name="P2" style:family="paragraph" style:parent-style-name="Standard">
      <style:paragraph-properties fo:text-align="center" style:justify-single-word="false"/>
      <style:text-properties style:font-name="Computer Modern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CMU Serif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MU Serif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MU Serif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CMU Serif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MU Serif" fo:font-size="12pt" officeooo:rsid="00183978" officeooo:paragraph-rsid="00183978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MU Serif" fo:font-size="12pt" officeooo:rsid="00183978" officeooo:paragraph-rsid="001f06f6" style:font-size-asian="10.5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0.5pt" officeooo:paragraph-rsid="00183978" style:font-size-asian="10.5pt" style:font-size-complex="10.5pt"/>
    </style:style>
    <style:style style:name="P10" style:family="paragraph" style:parent-style-name="Standard">
      <loext:graphic-properties draw:fill="none"/>
      <style:paragraph-properties fo:margin-left="1.3cm" fo:margin-right="0cm" fo:text-align="justify" style:justify-single-word="false" fo:text-indent="-1.199cm" style:auto-text-indent="false" fo:background-color="transparent"/>
      <style:text-properties style:font-name="CMU Serif" fo:font-size="15pt" officeooo:rsid="00183978" officeooo:paragraph-rsid="00183978" style:font-size-asian="15pt" style:font-size-complex="15pt"/>
    </style:style>
    <style:style style:name="P11" style:family="paragraph" style:parent-style-name="Standard">
      <loext:graphic-properties draw:fill="none"/>
      <style:paragraph-properties fo:margin-left="1.3cm" fo:margin-right="0cm" fo:text-align="justify" style:justify-single-word="false" fo:text-indent="-1.199cm" style:auto-text-indent="false" fo:background-color="transparent"/>
      <style:text-properties style:font-name="CMU Serif" fo:font-size="12pt" officeooo:rsid="00183978" officeooo:paragraph-rsid="00183978" style:font-size-asian="10.5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MU Serif" fo:font-size="15pt" fo:letter-spacing="0.021cm" fo:font-weight="bold" officeooo:rsid="00183978" officeooo:paragraph-rsid="00183978" style:font-size-asian="15pt" style:font-weight-asian="bold" style:font-size-complex="15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MU Serif" fo:font-size="15pt" fo:letter-spacing="0.021cm" fo:font-weight="bold" officeooo:rsid="001f06f6" officeooo:paragraph-rsid="001f06f6" style:font-size-asian="15pt" style:font-weight-asian="bold" style:font-size-complex="15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officeooo:paragraph-rsid="00170aab"/>
    </style:style>
    <style:style style:name="P15" style:family="paragraph" style:parent-style-name="Standard">
      <style:paragraph-properties fo:text-align="center" style:justify-single-word="false"/>
      <style:text-properties style:font-name="CMU Serif" fo:font-size="10.5pt" officeooo:paragraph-rsid="00170aab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CMU Serif" fo:font-size="10.5pt" officeooo:paragraph-rsid="00248501" style:font-size-asian="10.5pt" style:font-size-complex="10.5pt"/>
    </style:style>
    <style:style style:name="P17" style:family="paragraph" style:parent-style-name="Standard" style:list-style-name="Numbering_20_123" style:master-page-name="">
      <loext:graphic-properties draw:fill="none"/>
      <style:paragraph-properties fo:margin-left="1.3cm" fo:margin-right="0cm" fo:text-align="justify" style:justify-single-word="false" fo:text-indent="-1.199cm" style:auto-text-indent="false" style:page-number="auto" fo:background-color="transparent"/>
      <style:text-properties style:font-name="CMU Serif" fo:font-size="15pt" fo:letter-spacing="0.021cm" fo:font-weight="bold" officeooo:rsid="00183978" officeooo:paragraph-rsid="00183978" style:font-size-asian="15pt" style:font-weight-asian="bold" style:font-size-complex="15pt" style:font-weight-complex="bold"/>
    </style:style>
    <style:style style:name="P18" style:family="paragraph" style:parent-style-name="Standard" style:list-style-name="Numbering_20_123">
      <loext:graphic-properties draw:fill="none"/>
      <style:paragraph-properties fo:margin-left="1.3cm" fo:margin-right="0cm" fo:text-align="justify" style:justify-single-word="false" fo:text-indent="-1.199cm" style:auto-text-indent="false" fo:background-color="transparent"/>
      <style:text-properties style:font-name="CMU Serif" fo:font-size="15pt" fo:letter-spacing="0.021cm" fo:font-weight="bold" officeooo:rsid="00183978" officeooo:paragraph-rsid="00183978" style:font-size-asian="15pt" style:font-weight-asian="bold" style:font-size-complex="15pt" style:font-weight-complex="bold"/>
    </style:style>
    <style:style style:name="P19" style:family="paragraph">
      <loext:graphic-properties draw:fill-color="#ffffff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83978"/>
    </style:style>
    <style:style style:name="T3" style:family="text">
      <style:text-properties officeooo:rsid="00183978"/>
    </style:style>
    <style:style style:name="T4" style:family="text">
      <style:text-properties fo:font-size="10pt" officeooo:rsid="00183978" style:font-size-asian="10pt" style:font-size-complex="10pt"/>
    </style:style>
    <style:style style:name="T5" style:family="text">
      <style:text-properties officeooo:rsid="0019af1a"/>
    </style:style>
    <style:style style:name="T6" style:family="text">
      <style:text-properties officeooo:rsid="001f06f6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CMU Serif" fo:font-size="16pt" fo:letter-spacing="0.021cm" fo:font-weight="bold" officeooo:rsid="00170aab" style:font-size-asian="16pt" style:font-weight-asian="bold" style:font-size-complex="16pt" style:font-weight-complex="bold"/>
    </style:style>
    <style:style style:name="T9" style:family="text">
      <style:text-properties officeooo:rsid="0020b2f2"/>
    </style:style>
    <style:style style:name="T10" style:family="text">
      <style:text-properties officeooo:rsid="00230f84"/>
    </style:style>
    <style:style style:name="gr1" style:family="graphic" style:parent-style-name="Frame">
      <style:graphic-properties svg:stroke-color="#000000" draw:fill-color="#ffffff" draw:textarea-horizontal-align="justify" draw:textarea-vertical-align="middle" draw:auto-grow-height="false" fo:min-height="1.522cm" fo:min-width="16.8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a1" draw:style-name="gr1" draw:text-style-name="P19" svg:width="16.888cm" svg:height="1.523cm" svg:x="0.072cm" svg:y="2.364cm"><text:p text:style-name="P14"><text:span text:style-name="T8">Title of the abstract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6">A. Author<text:span text:style-name="T1">*</text:span>, B. Author<text:span text:style-name="T2">+ <text:s/></text:span>and C. Author<text:span text:style-name="T1">-</text:span></text:p>
      <text:p text:style-name="P3"><text:tab/></text:p>
      <text:p text:style-name="P15"><text:span text:style-name="T3">(*) <text:s/></text:span>Institution of Author A, </text:p>
      <text:p text:style-name="P16">Address of Author A,</text:p>
      <text:p text:style-name="P16"><text:span text:style-name="T10">emailA,</text:span></text:p>
      <text:p text:style-name="P4"><text:span text:style-name="T4">(+)</text:span><text:span text:style-name="T3"> <text:s/></text:span>Institution of Author B,</text:p>
      <text:p text:style-name="P16">Address of Author B,</text:p>
      <text:p text:style-name="P16"><text:span text:style-name="T10">emailB,</text:span></text:p>
      <text:p text:style-name="P4"><text:span text:style-name="T4">(-)</text:span><text:span text:style-name="T3"> <text:s/></text:span>Institution of Author C, </text:p>
      <text:p text:style-name="P16">Address of Author C,</text:p>
      <text:p text:style-name="P16"><text:span text:style-name="T10">emailC.</text:span></text:p>
      <text:p text:style-name="P2"/>
      <text:p text:style-name="P2"/>
      <text:list xml:id="list3657699145" text:style-name="Numbering_20_123">
        <text:list-item>
          <text:p text:style-name="P17">Introduction</text:p>
        </text:list-item>
      </text:list>
      <text:p text:style-name="P10"/>
      <text:p text:style-name="P11">Start your work.</text:p>
      <text:p text:style-name="P10"/>
      <text:list xml:id="list83721721467509" text:continue-numbering="true" text:style-name="Numbering_20_123">
        <text:list-item>
          <text:p text:style-name="P18">Results and discussion</text:p>
        </text:list-item>
      </text:list>
      <text:p text:style-name="P10"/>
      <text:p text:style-name="P11">Present and discuss your results.</text:p>
      <text:p text:style-name="P10"/>
      <text:list xml:id="list83721875709123" text:continue-numbering="true" text:style-name="Numbering_20_123">
        <text:list-item>
          <text:p text:style-name="P18">Conclusions and Future work</text:p>
        </text:list-item>
      </text:list>
      <text:p text:style-name="P10"/>
      <text:p text:style-name="P11">Conclude your work and give highlights for new research directions.</text:p>
      <text:p text:style-name="P10"/>
      <text:p text:style-name="P12">Acknowledgements</text:p>
      <text:p text:style-name="P5"/>
      <text:p text:style-name="P7">Include acknowledgements, <text:span text:style-name="T5">if any.</text:span></text:p>
      <text:p text:style-name="P9"/>
      <text:p text:style-name="P9"/>
      <text:p text:style-name="P13">References</text:p>
      <text:p text:style-name="P8"/>
      <text:p text:style-name="P8"><text:soft-page-break/><text:span text:style-name="T6">[1] <text:s text:c="2"/></text:span>AutorA, A., AutorB, B., Title of the paper. <text:span text:style-name="T7">Name of the Journal</text:span>, Volume(Number): <text:span text:style-name="T9">I</text:span>nitial Page--Final Page, Year.</text:p>
      <text:p text:style-name="P8"/>
      <text:p text:style-name="P8"><text:span text:style-name="T6">[2]</text:span> <text:s text:c="2"/>BookAuthor, A., Title of the Book. City, Editorial, Yea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omputer Modern" svg:font-family="'Computer Modern'"/>
    <style:font-face style:name="FreeSans1" svg:font-family="FreeSans" style:font-family-generic="swiss"/>
    <style:font-face style:name="CMU Serif" svg:font-family="'CM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5pt" style:font-size-asian="13.1000003814697pt" style:font-size-complex="15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335cm" fo:text-indent="-0.7cm" fo:margin-left="1.9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6cm" fo:text-indent="-0.7cm" fo:margin-left="2.6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6cm" fo:text-indent="-0.7cm" fo:margin-left="3.3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36cm" fo:text-indent="-0.7cm" fo:margin-left="4.0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36cm" fo:text-indent="-0.7cm" fo:margin-left="4.76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35cm" fo:text-indent="-0.7cm" fo:margin-left="5.4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35cm" fo:text-indent="-0.7cm" fo:margin-left="6.16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35cm" fo:text-indent="-0.7cm" fo:margin-left="6.8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36cm" fo:text-indent="-0.7cm" fo:margin-left="7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36cm" fo:text-indent="-0.7cm" fo:margin-left="8.266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26T09:25:46.737980101</meta:creation-date>
    <dc:date>2020-03-06T08:37:21.146121519</dc:date>
    <meta:editing-duration>PT17M4S</meta:editing-duration>
    <meta:editing-cycles>10</meta:editing-cycles>
    <meta:generator>LibreOffice/6.4.1.2$Linux_X86_64 LibreOffice_project/e1ad903d8acbc5f5b474f1d8ec3defef24b8c46b</meta:generator>
    <meta:document-statistic meta:table-count="0" meta:image-count="0" meta:object-count="0" meta:page-count="2" meta:paragraph-count="23" meta:word-count="105" meta:character-count="650" meta:non-whitespace-character-count="560"/>
  </office:meta>
</office:document-meta>
</file>